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ourier New" svg:font-family="'Courier New'"/>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5.9931in" fo:margin-left="0in" fo:margin-top="0in" fo:margin-bottom="0in" table:align="left" style:writing-mode="lr-tb"/>
    </style:style>
    <style:style style:name="Table1.A" style:family="table-column">
      <style:table-column-properties style:column-width="2.9965in"/>
    </style:style>
    <style:style style:name="Table1.B" style:family="table-column">
      <style:table-column-properties style:column-width="2.995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text-properties fo:color="#000000" style:font-name="Calibri" fo:font-size="13pt" fo:font-weight="bold" style:font-name-asian="新細明體1" style:font-size-asian="13pt" style:language-asian="zh" style:country-asian="TW" style:font-weight-asian="bold" style:font-name-complex="F" style:font-size-complex="13pt" style:font-weight-complex="bold"/>
    </style:style>
    <style:style style:name="P2" style:family="paragraph" style:parent-style-name="Standard">
      <style:text-properties fo:color="#000000" style:font-name-asian="新細明體1" style:language-asian="zh" style:country-asian="TW"/>
    </style:style>
    <style:style style:name="P3" style:family="paragraph" style:parent-style-name="Standard" style:list-style-name="WWNum36"/>
    <style:style style:name="P4" style:family="paragraph" style:parent-style-name="Standard" style:list-style-name="WWNum37"/>
    <style:style style:name="P5" style:family="paragraph" style:parent-style-name="Standard">
      <style:paragraph-properties fo:margin-top="0in" fo:margin-bottom="0in" loext:contextual-spacing="false" fo:line-height="115%"/>
    </style:style>
    <style:style style:name="P6" style:family="paragraph" style:parent-style-name="Standard">
      <style:paragraph-properties fo:margin-top="0in" fo:margin-bottom="0in" loext:contextual-spacing="false" fo:line-height="115%"/>
      <style:text-properties fo:color="#000000" style:font-name-asian="新細明體1" style:language-asian="zh" style:country-asian="TW"/>
    </style:style>
    <style:style style:name="P7" style:family="paragraph" style:parent-style-name="Heading_20_1" style:master-page-name="Standard">
      <style:paragraph-properties fo:text-align="center" style:justify-single-word="false" style:page-number="auto"/>
    </style:style>
    <style:style style:name="P8" style:family="paragraph" style:parent-style-name="Heading_20_3" style:list-style-name="WWNum13"/>
    <style:style style:name="P9" style:family="paragraph" style:parent-style-name="Heading_20_3" style:list-style-name="WWNum15"/>
    <style:style style:name="P10" style:family="paragraph" style:parent-style-name="Heading_20_3" style:list-style-name="WWNum17"/>
    <style:style style:name="P11" style:family="paragraph" style:parent-style-name="Heading_20_3" style:list-style-name="WWNum27"/>
    <style:style style:name="P12" style:family="paragraph" style:parent-style-name="Heading_20_2">
      <style:paragraph-properties fo:break-before="page"/>
    </style:style>
    <style:style style:name="P13" style:family="paragraph" style:parent-style-name="No_20_Spacing">
      <style:paragraph-properties fo:text-align="center" style:justify-single-word="false"/>
    </style:style>
    <style:style style:name="P14" style:family="paragraph" style:parent-style-name="List_20_Paragraph" style:list-style-name="WWNum10"/>
    <style:style style:name="P15" style:family="paragraph" style:parent-style-name="List_20_Paragraph" style:list-style-name="WWNum12"/>
    <style:style style:name="P16" style:family="paragraph" style:parent-style-name="List_20_Paragraph" style:list-style-name="WWNum14"/>
    <style:style style:name="P17" style:family="paragraph" style:parent-style-name="List_20_Paragraph" style:list-style-name="WWNum22"/>
    <style:style style:name="P18" style:family="paragraph" style:parent-style-name="List_20_Paragraph" style:list-style-name="WWNum23"/>
    <style:style style:name="P19" style:family="paragraph" style:parent-style-name="List_20_Paragraph" style:list-style-name="WWNum16"/>
    <style:style style:name="P20" style:family="paragraph" style:parent-style-name="List_20_Paragraph" style:list-style-name="WWNum18"/>
    <style:style style:name="P21" style:family="paragraph" style:parent-style-name="List_20_Paragraph" style:list-style-name="WWNum24"/>
    <style:style style:name="P22" style:family="paragraph" style:parent-style-name="List_20_Paragraph" style:list-style-name="WWNum19"/>
    <style:style style:name="P23" style:family="paragraph" style:parent-style-name="List_20_Paragraph" style:list-style-name="WWNum28"/>
    <style:style style:name="P24" style:family="paragraph" style:parent-style-name="List_20_Paragraph" style:list-style-name="WWNum29"/>
    <style:style style:name="P25" style:family="paragraph" style:parent-style-name="List_20_Paragraph" style:list-style-name="WWNum30"/>
    <style:style style:name="P26" style:family="paragraph" style:parent-style-name="List_20_Paragraph" style:list-style-name="WWNum31"/>
    <style:style style:name="P27" style:family="paragraph" style:parent-style-name="List_20_Paragraph" style:list-style-name="WWNum33"/>
    <style:style style:name="P28" style:family="paragraph" style:parent-style-name="List_20_Paragraph" style:list-style-name="WWNum34"/>
    <style:style style:name="P29" style:family="paragraph" style:parent-style-name="List_20_Paragraph" style:list-style-name="WWNum35"/>
    <style:style style:name="P30" style:family="paragraph" style:parent-style-name="List_20_Paragraph">
      <style:paragraph-properties fo:margin-left="0.3335in" fo:margin-right="0in" fo:text-indent="0in" style:auto-text-indent="false"/>
    </style:style>
    <style:style style:name="P31" style:family="paragraph" style:parent-style-name="List_20_Paragraph">
      <style:paragraph-properties fo:margin-left="0.3335in" fo:margin-right="0in" fo:text-indent="0in" style:auto-text-indent="false"/>
      <style:text-properties fo:color="#000000" style:font-name-asian="新細明體1" style:language-asian="zh" style:country-asian="TW"/>
    </style:style>
    <style:style style:name="P32" style:family="paragraph" style:parent-style-name="footnote_20_text" style:master-page-name="Converted2">
      <style:paragraph-properties style:page-number="auto"/>
    </style:style>
    <style:style style:name="P33" style:family="paragraph" style:parent-style-name="footnote_20_text" style:master-page-name="Converted4">
      <style:paragraph-properties style:page-number="auto"/>
    </style:style>
    <style:style style:name="P34" style:family="paragraph" style:parent-style-name="footnote_20_text" style:master-page-name="Converted6">
      <style:paragraph-properties style:page-number="auto"/>
    </style:style>
    <style:style style:name="T1" style:family="text">
      <style:text-properties fo:color="#000000"/>
    </style:style>
    <style:style style:name="T2" style:family="text">
      <style:text-properties fo:color="#000000" style:font-name="微軟正黑體" style:font-name-asian="微軟正黑體1" style:language-asian="zh" style:country-asian="TW" style:font-name-complex="微軟正黑體1"/>
    </style:style>
    <style:style style:name="T3" style:family="text">
      <style:text-properties fo:color="#000000" style:font-name-asian="新細明體1" style:language-asian="zh" style:country-asian="TW"/>
    </style:style>
    <style:style style:name="T4" style:family="text">
      <style:text-properties fo:color="#000000" fo:font-weight="normal" style:font-weight-asian="normal" style:font-weight-complex="normal"/>
    </style:style>
    <style:style style:name="T5" style:family="text">
      <style:text-properties fo:color="#000000" fo:font-weight="bold" style:font-name-asian="新細明體1" style:language-asian="zh" style:country-asian="TW" style:font-weight-asian="bold" style:font-weight-complex="bold"/>
    </style:style>
    <style:style style:name="T6" style:family="text">
      <style:text-properties fo:color="#000000" fo:font-style="italic" style:font-name-asian="新細明體1" style:language-asian="zh" style:country-asian="TW" style:font-style-asian="italic" style:font-style-complex="italic"/>
    </style:style>
    <style:style style:name="T7" style:family="text">
      <style:text-properties style:font-name-asian="新細明體1" style:language-asian="zh" style:country-asian="TW"/>
    </style:style>
    <style:style style:name="T8" style:family="text">
      <style:text-properties style:language-asian="zh" style:country-asian="TW"/>
    </style:style>
    <style:style style:name="T9" style:family="text">
      <style:text-properties style:font-name="新細明體" style:font-name-asian="新細明體1"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InnoPad Taipei </text:span><text:span text:style-name="T2">- </text:span><text:span text:style-name="T1">Startup Team Residency Application Guidelines </text:span><text:span text:style-name="T1"><text:note text:id="ftn1" text:note-class="footnote"><text:note-citation>1</text:note-citation><text:note-body><text:p text:style-name="P32"><text:span text:style-name="footnote_20_reference"/> This English version is drafted for clarity and operability. In the event of any inconsistency, the official Chinese text issued by the Department of Economic Development, Taipei City Government shall prevail</text:p></text:note-body></text:note></text:span></text:h>
      <text:p text:style-name="P13">Established on<text:span text:style-name="T8"> 27 January 2026</text:span></text:p>
      <text:p text:style-name="P13">Amended on<text:span text:style-name="T9"> </text:span>7 April 2026 (Article 8 and Appendix 1-1)</text:p>
      <text:h text:style-name="Heading_20_2" text:outline-level="2"><text:span text:style-name="T3">I</text:span><text:span text:style-name="T1">. Purpose</text:span></text:h>
      <text:p text:style-name="Standard"><text:span text:style-name="T1">The Department of Economic Development, Taipei City Government (“DOED”) operates the InnoPad Taipei (the “Hub”) to promote Taipei’s startup industry and to help promising domestic and international startup teams scale and expand into overseas markets. These Guidelines set the rules for applying to reside at the Hub and for the review, contracting, and management of residency.</text:span></text:p>
      <text:h text:style-name="Heading_20_2" text:outline-level="2"><text:span text:style-name="T3">II</text:span><text:span text:style-name="T1">. Recruitment Focus</text:span></text:h>
      <text:p text:style-name="Standard"><text:span text:style-name="T1">The Hub prioritizes startup teams with innovative technology, cross-domain applications, and </text:span>the potential to expand overseas<text:span text:style-name="T1">. The Hub provides resource integration and network linkages to support industry upgrading and international market expansion, and to form a diversified innovation ecosystem.</text:span></text:p>
      <text:h text:style-name="Heading_20_2" text:outline-level="2"><text:span text:style-name="T3">III</text:span><text:span text:style-name="T1">. Eligibility</text:span></text:h>
      <text:p text:style-name="Standard"><text:span text:style-name="T1">These Guidelines apply to both domestic and international startup teams. Eligibility requirements are as follows:</text:span></text:p>
      <text:h text:style-name="Heading_20_3" text:outline-level="3"><text:span text:style-name="T3">A.</text:span><text:span text:style-name="T1"> Domestic Startup Teams</text:span></text:h>
      <text:p text:style-name="Standard"><text:span text:style-name="T1">A domestic startup team must meet all of the following:</text:span></text:p>
      <text:list xml:id="list717597315" text:style-name="WWNum10">
        <text:list-item>
          <text:p text:style-name="P14"><text:span text:style-name="T1">A domestic enterprise established for fewer than eight (8) years, with commercialization potential and a clear product or service development plan.</text:span></text:p>
        </text:list-item>
        <text:list-item>
          <text:p text:style-name="P14"><text:span text:style-name="T1">Priority consideration may be given to teams that have received support from government entrepreneurship programs, </text:span><text:span text:style-name="T3">won</text:span><text:span text:style-name="T1"> </text:span><text:span text:style-name="T3">a</text:span><text:span text:style-name="T1">wards in domestic or international entrepreneurship competitions, or been recommended by juri</text:span><text:span text:style-name="T3">stic</text:span><text:span text:style-name="T1"> persons or venture capital institutions, with demonstrated international growth potential.</text:span></text:p>
        </text:list-item>
      </text:list>
      <text:h text:style-name="Heading_20_3" text:outline-level="3"><text:span text:style-name="T3">B. International Startup Teams</text:span></text:h>
      <text:p text:style-name="Standard"><text:span text:style-name="T1">An international startup team must meet all of the following:</text:span></text:p>
      <text:list xml:id="list4146684419" text:style-name="WWNum12">
        <text:list-item>
          <text:p text:style-name="P15"><text:span text:style-name="T1">A foreign company in the process of being established, or established for fewer than eight (8) years, with a clear technology or product development plan and specific market expansion objectives.</text:span></text:p>
        </text:list-item>
        <text:list-item>
          <text:p text:style-name="P15"><text:span text:style-name="T1">Priority consideration may be given to teams with overseas operating and fundraising track records.</text:span></text:p>
        </text:list-item>
      </text:list>
      <text:h text:style-name="Heading_20_3" text:outline-level="3"><text:span text:style-name="T3">C. </text:span><text:span text:style-name="T1">Excluded Teams</text:span></text:h>
      <text:p text:style-name="Standard"><text:span text:style-name="T1">For purposes of these Guidelines, “startup team” excludes any company that has completed an initial public offering (including emerging board, OTC, or listed) or been acquired or merged into another enterprise.</text:span></text:p>
      <text:h text:style-name="Heading_20_2" text:outline-level="2"><text:span text:style-name="T3">IV</text:span><text:span text:style-name="T1">. Required Application Materials</text:span></text:h>
      <text:p text:style-name="Standard"><text:soft-page-break/><text:span text:style-name="T1">Unless DOED or the operating team specifies otherwise in writing, an application must include the following items.</text:span></text:p>
      <text:list xml:id="list1024624954" text:style-name="WWNum13">
        <text:list-item>
          <text:h text:style-name="P8" text:outline-level="3"><text:span text:style-name="T1">Electronic Application Package</text:span></text:h>
        </text:list-item>
      </text:list>
      <text:p text:style-name="Standard"><text:span text:style-name="T1">One (1) electronic application package must include:</text:span></text:p>
      <text:list xml:id="list1120432385" text:style-name="WWNum14">
        <text:list-item>
          <text:p text:style-name="P16"><text:span text:style-name="T1">Appendix 1: Residency Application Form.</text:span></text:p>
        </text:list-item>
        <text:list-item>
          <text:p text:style-name="P16"><text:span text:style-name="T1">Appendix 2: Residency Operating Plan (or slide deck).</text:span></text:p>
        </text:list-item>
        <text:list-item>
          <text:p text:style-name="P16"><text:span text:style-name="T1">Appendix 3: Personal Data Collection Notice and Consent Form.</text:span></text:p>
        </text:list-item>
      </text:list>
      <text:list xml:id="list194155836362181" text:continue-list="list1024624954" text:style-name="WWNum13">
        <text:list-item>
          <text:h text:style-name="P8" text:outline-level="3"><text:span text:style-name="T1">Proof of Establishment</text:span></text:h>
        </text:list-item>
      </text:list>
      <text:p text:style-name="Standard"><text:span text:style-name="T1">The applicant must provide a copy of its establishment/registration documentation. If an overseas team applies under an “office in formation” name before establishing a company or branch in Taiwan, it must also provide: a copy of the founder’s ID or passport and a copy of the company name and business scope pre-approval letter (or equivalent).</text:span></text:p>
      <text:list xml:id="list194156233310392" text:continue-numbering="true" text:style-name="WWNum13">
        <text:list-item>
          <text:h text:style-name="P8" text:outline-level="3"><text:span text:style-name="T1">Download Source</text:span></text:h>
        </text:list-item>
      </text:list>
      <text:p text:style-name="Standard"><text:span text:style-name="T1">Applicants shall use the current templates provided on the Hub’s official website (</text:span><text:a xlink:type="simple" xlink:href="https://innopad.taipei/" text:style-name="Internet_20_link" text:visited-style-name="Visited_20_Internet_20_Link">https://innopad.taipei/</text:a><text:span text:style-name="T1">).</text:span></text:p>
      <text:list xml:id="list194154422329884" text:continue-numbering="true" text:style-name="WWNum13">
        <text:list-item>
          <text:h text:style-name="P8" text:outline-level="3"><text:span text:style-name="T1">Cure of Defects (Supplementation)</text:span></text:h>
        </text:list-item>
      </text:list>
      <text:p text:style-name="Standard"><text:span text:style-name="T1">The Operating Team will conduct an initial review of eligibility and completeness. If supplementation is required, the applicant must cure all defects within the deadline stated in the Operating Team’s notice. If the applicant fails to cure on time or submits non-conforming supplementation, the application will be deemed withdrawn and will not be accepted.</text:span></text:p>
      <text:h text:style-name="Heading_20_2" text:outline-level="2"><text:span text:style-name="T3">V</text:span><text:span text:style-name="T1">. Residency </text:span><text:span text:style-name="T3">Timeline</text:span></text:h>
      <text:h text:style-name="Heading_20_3" text:outline-level="3"><text:span text:style-name="T3">A.</text:span><text:span text:style-name="T1"> Domestic Teams</text:span></text:h>
      <text:p text:style-name="Standard"><text:span text:style-name="T1">For domestic teams, the initial contract term is one (1) year and is also the minimum rental term. Subject to performance review, the team may apply for extensions in one-year increments. The total residency period, including extensions, must not exceed three (3) years.</text:span></text:p>
      <text:h text:style-name="Heading_20_3" text:outline-level="3"><text:span text:style-name="T3">B.</text:span><text:span text:style-name="T1"> International Teams</text:span></text:h>
      <text:p text:style-name="Standard"><text:span text:style-name="T1">For international teams, the initial contract term is six (6) months and is also the minimum rental term. Subject to performance review, the team may apply for extensions in six-month increments. The total residency period, including extensions, must not exceed three (3) years.</text:span></text:p>
      <text:h text:style-name="Heading_20_3" text:outline-level="3"><text:span text:style-name="T3">C.</text:span><text:span text:style-name="T1"> Extension Application Timing</text:span></text:h>
      <text:p text:style-name="Standard"><text:span text:style-name="T1">A team seeking an extension must submit a written request (including by email) at least thirty (30) days before the end of its then-current residency term. An extension becomes effective only after the Operating Team approves it in writing.</text:span></text:p>
      <text:h text:style-name="Heading_20_2" text:outline-level="2"><text:span text:style-name="T3">VI</text:span><text:span text:style-name="T1">. Review Mechanism</text:span></text:h>
      <text:list xml:id="list1657994797" text:style-name="WWNum15">
        <text:list-item>
          <text:h text:style-name="P9" text:outline-level="3"><text:span text:style-name="T1">Rolling Intake</text:span></text:h>
        </text:list-item>
      </text:list>
      <text:p text:style-name="Standard"><text:soft-page-break/><text:span text:style-name="T1">The Hub uses a rolling review mechanism. After an applicant submits the required forms and materials, the Operating Team will convene a review meeting as needed. For efficiency, the Operating Team will generally batch applications for consolidated review every two (2) to four (4) weeks, but the actual review frequency may vary based on application volume and space availability. The Operating Team will notify applicants in writing (including by email).</text:span></text:p>
      <text:list xml:id="list194155744450946" text:continue-numbering="true" text:style-name="WWNum15">
        <text:list-item>
          <text:h text:style-name="P9" text:outline-level="3"><text:span text:style-name="T1">Review </text:span><text:span text:style-name="T3">Process</text:span></text:h>
        </text:list-item>
      </text:list>
      <text:p text:style-name="Standard"><text:span text:style-name="T1">The review process consists of the following stages:</text:span></text:p>
      <text:list xml:id="list1757504761" text:style-name="WWNum22">
        <text:list-item>
          <text:p text:style-name="P17"><text:span text:style-name="T3">Initial review: the Operating Team reviews eligibility and completeness.</text:span></text:p>
        </text:list-item>
        <text:list-item>
          <text:p text:style-name="P17"><text:span text:style-name="T3">Secondary review: applicants that pass initial review present in an online briefing and Q&amp;A. The review committee may request an in-person interview, site visit, or additional materials where necessary. Recommendation channel: a startup team recommended by a City Startup Partner</text:span><text:span text:style-name="T3"><text:note text:id="ftn2" text:note-class="footnote"><text:note-citation>2</text:note-citation><text:note-body><text:p text:style-name="P33"><text:span text:style-name="footnote_20_reference"/> City Startup Partners. This category includes overseas organizations that have executed a Memorandum of Understanding (MoU) with the Taipei Entrepreneurs Hub to share resources and facilitate overseas expansion. Current partners include: UTokyo IPC and FGN (Japan); TechShake (Philippines); SBA, KAIA, and GIA (South Korea); ThinkZone (Vietnam); depa (Thailand); and SIDEC (Selangor, Malaysia).</text:p></text:note-body></text:note></text:span><text:span text:style-name="T3"> or an Ecosystem Partner</text:span><text:span text:style-name="T3"><text:note text:id="ftn3" text:note-class="footnote"><text:note-citation>3</text:note-citation><text:note-body><text:p text:style-name="P34"><text:span text:style-name="footnote_20_reference"/> Ecosystem Partners. This category includes incubators, accelerators, and corporate entities that have executed a Memorandum of Understanding (MoU) or other formal agreements with the Hub. For specific eligibility, procedures, and obligations, refer to the InnoPad Taipei Ecosystem Partner Residency Guidelines. A list of <text:span text:style-name="T7">ecosystem </text:span>partners <text:span text:style-name="T7">would be</text:span> available on the Hub’s official website.</text:p></text:note-body></text:note></text:span><text:span text:style-name="T3"> may be exempted from the presentation step. In that case, the Operating Team will issue a written opinion and submit it to DOED for final </text:span>approval<text:span text:style-name="T3">.</text:span></text:p>
        </text:list-item>
        <text:list-item>
          <text:p text:style-name="P17"><text:span text:style-name="T3">Decision Types and Re-Review: </text:span></text:p>
        </text:list-item>
      </text:list>
      <text:p text:style-name="P30"><text:span text:style-name="T3">Decisions are: (a) Approved, (b) Not Approved, or (c) Revise and Resubmit. If “Revise and Resubmit” is issued, the applicant must submit the requested revisions within the specified deadline. Contracting may proceed only after the resubmission passes re-review.</text:span></text:p>
      <text:p text:style-name="P31"/>
      <text:list xml:id="list194155222948817" text:continue-numbering="true" text:style-name="WWNum22">
        <text:list-item>
          <text:p text:style-name="P17"><text:span text:style-name="T3">Contracting and Move-in</text:span></text:p>
        </text:list-item>
      </text:list>
      <text:list xml:id="list2991587338" text:style-name="WWNum23">
        <text:list-item>
          <text:p text:style-name="P18"><text:span text:style-name="T3">An approved applicant must complete the contract signing process within thirty (30) days after the date of notification. If it cannot meet the deadline, it may request one (1) extension by submitting a request at least seven (7) days before the deadline. The extension may not exceed thirty (30) days. Before move-in, the team must pay the first month’s rent and a performance deposit (if applicable under the residency contract).</text:span></text:p>
        </text:list-item>
        <text:list-item>
          <text:p text:style-name="P18"><text:span text:style-name="T3">The Operating Team will set an access-control credential cap based on the team’s rented space and headcount. Residency becomes effective after access credentials are activated.</text:span></text:p>
        </text:list-item>
      </text:list>
      <text:list xml:id="list194155587359336" text:continue-list="list194155222948817" text:style-name="WWNum22">
        <text:list-item>
          <text:p text:style-name="P17"><text:span text:style-name="T3">Move-in Process is illustrated in the following appendix 2</text:span></text:p>
        </text:list-item>
      </text:list>
      <text:list xml:id="list194155583411962" text:continue-list="list194155744450946" text:style-name="WWNum15">
        <text:list-item>
          <text:h text:style-name="P9" text:outline-level="3"><text:span text:style-name="T1">The Review Committee Composition </text:span></text:h>
        </text:list-item>
      </text:list>
      <text:p text:style-name="Standard"><text:span text:style-name="T1">The Review Committee shall consist of five (5) to seven (7) members, comprising representatives from the Operating Team and experts from fields such as industry, technology, venture capital, and operations. To enhance the professional depth and diversity of the review process, the Operating Team may invite external advisors as needed.</text:span></text:p>
      <text:list xml:id="list194156303995077" text:continue-numbering="true" text:style-name="WWNum15">
        <text:list-item>
          <text:h text:style-name="P9" text:outline-level="3"><text:span text:style-name="T1">Evaluation Criteria</text:span></text:h>
        </text:list-item>
      </text:list>
      <text:p text:style-name="Standard"><text:span text:style-name="T1">The committee will evaluate applicants based on:</text:span></text:p>
      <text:list xml:id="list1225935968" text:style-name="WWNum16">
        <text:list-item>
          <text:p text:style-name="P19"><text:span text:style-name="T1">Innovation of technology/product/service</text:span></text:p>
        </text:list-item>
        <text:list-item>
          <text:p text:style-name="P19"><text:span text:style-name="T1">Business model feasibility, market potential, and international competitiveness</text:span></text:p>
        </text:list-item>
        <text:list-item>
          <text:p text:style-name="P19"><text:span text:style-name="T1">Financial plan completeness and operating maturity</text:span></text:p>
        </text:list-item>
        <text:list-item>
          <text:p text:style-name="P19"><text:span text:style-name="T1">Team professionalism and execution capability</text:span></text:p>
        </text:list-item>
        <text:list-item>
          <text:p text:style-name="P19"><text:span text:style-name="T1">Fit with Taipei’s priority industries</text:span></text:p>
        </text:list-item>
        <text:list-item>
          <text:p text:style-name="P19"><text:soft-page-break/><text:span text:style-name="T1">For international teams: feasibility of Taiwan landing plan and execution</text:span></text:p>
        </text:list-item>
      </text:list>
      <text:h text:style-name="Heading_20_3" text:outline-level="3"><text:span text:style-name="T3">G.</text:span><text:span text:style-name="T1"> Decision Threshold</text:span></text:h>
      <text:p text:style-name="Standard"><text:span text:style-name="T1">A case requires at least two-thirds (2/3) of committee members present, and approval requires a majority of those present. If the threshold is not met, the result will be “Not Approved” or “Revise and Resubmit.”</text:span> <text:span text:style-name="T1">Applicants recommended by City Startup Partners or Ecosystem Partners are exempt from the presentation review. Upon passing the </text:span><text:span text:style-name="T3">initial </text:span><text:span text:style-name="T1">review, the D</text:span><text:span text:style-name="T3">OED</text:span><text:span text:style-name="T1"> will directly determine the final results, taking into account the written opinions provided by the Operating Team.</text:span></text:p>
      <text:h text:style-name="Heading_20_2" text:outline-level="2"><text:span text:style-name="T3">VII</text:span><text:span text:style-name="T1">. Rights and Obligations of Resident Startup Teams</text:span></text:h>
      <text:list xml:id="list329439470" text:style-name="WWNum17">
        <text:list-item>
          <text:h text:style-name="P10" text:outline-level="3"><text:span text:style-name="T1"><text:s/>Rights</text:span></text:h>
        </text:list-item>
      </text:list>
      <text:p text:style-name="Standard"><text:span text:style-name="T1">A resident team may:</text:span></text:p>
      <text:list xml:id="list3626894779" text:style-name="WWNum18">
        <text:list-item>
          <text:p text:style-name="P20"><text:span text:style-name="T1">Participate in entrepreneurship courses and matchmaking events </text:span>free of charge<text:span text:style-name="T1">, subject to capacity constraints.</text:span></text:p>
        </text:list-item>
        <text:list-item>
          <text:p text:style-name="P20"><text:span text:style-name="T1">Access Hub mentoring resources, apply for dedicated mentoring, and receive advisory support and linkages to external accelerators, juristic persons, and enterprises.</text:span></text:p>
        </text:list-item>
        <text:list-item>
          <text:p text:style-name="P20"><text:span text:style-name="T1">Registration Address</text:span></text:p>
        </text:list-item>
      </text:list>
      <text:list xml:id="list3494643260" text:style-name="WWNum24">
        <text:list-item>
          <text:p text:style-name="P21"><text:span text:style-name="T3">Domestic teams may apply to use the Hub address as the company/business registration address. </text:span></text:p>
        </text:list-item>
        <text:list-item>
          <text:p text:style-name="P21"><text:span text:style-name="T3">International teams may apply to use the Hub address to establish a Taiwan company, business, or branch. </text:span></text:p>
        </text:list-item>
        <text:list-item>
          <text:p text:style-name="P21"><text:span text:style-name="T3">The Operating Team may provide documents needed for such applications, but the resident team </text:span>shall be responsible for completing the registration process<text:span text:style-name="T3"> in accordance with the Company Act and other applicable laws and bears all related legal obligations. </text:span></text:p>
        </text:list-item>
        <text:list-item>
          <text:p text:style-name="P21"><text:span text:style-name="T3">Before departure, the resident team must complete all procedures to relocate its registration address out of the Hub within the required timeline. Detailed requirements are governed by the Residency Handbook.</text:span></text:p>
        </text:list-item>
      </text:list>
      <text:list xml:id="list194155197564818" text:continue-list="list329439470" text:style-name="WWNum17">
        <text:list-item>
          <text:h text:style-name="P10" text:outline-level="3"><text:span text:style-name="T1">Core Residency Obligations</text:span></text:h>
        </text:list-item>
      </text:list>
      <text:p text:style-name="Standard"><text:span text:style-name="T1">Resident teams must:</text:span></text:p>
      <text:list xml:id="list3737913518" text:style-name="WWNum19">
        <text:list-item>
          <text:p text:style-name="P22"><text:span text:style-name="T1">For international teams: submit a concrete Taiwan landing action plan and ensure that core members substantively </text:span>be physically stationed and operate<text:span text:style-name="T1"> at the Hub.</text:span></text:p>
        </text:list-item>
        <text:list-item>
          <text:p text:style-name="P22"><text:span text:style-name="T1">Maintain Taipei City as the registered address throughout the residency term, or relocate registration into Taipei City within six (6) months after move-in, and maintain it through the end of residency, as evidenced by the Ministry of Economic Affairs public registry.</text:span></text:p>
        </text:list-item>
        <text:list-item>
          <text:p text:style-name="P22"><text:span text:style-name="T1">Cooperate with case tracking and mentoring follow-ups arranged by the Operating Team, and actively participate in public demo, exchange, or sharing events hosted by the Hub.</text:span></text:p>
        </text:list-item>
        <text:list-item>
          <text:p text:style-name="P22"><text:span text:style-name="T1">Regularly report operating progress, submit outcome reports, and participate in evaluations and satisfaction surveys as required for resource support decisions.</text:span></text:p>
        </text:list-item>
        <text:list-item>
          <text:p text:style-name="P22"><text:span text:style-name="T1">Comply with the residency contract, the Residency Handbook, and all management rules </text:span></text:p>
        </text:list-item>
      </text:list>
      <text:h text:style-name="Heading_20_2" text:outline-level="2"><text:span text:style-name="T3">VIII</text:span><text:span text:style-name="T1">. Other Notices</text:span></text:h>
      <text:list xml:id="list1465738365" text:style-name="WWNum27">
        <text:list-item>
          <text:h text:style-name="P11" text:outline-level="3"><text:soft-page-break/><text:span text:style-name="T4">DOED and the Hub reserve the right to revise these Guidelines based on actual circumstances. Applicants and resident teams must follow the latest version published by the Hub.</text:span> <text:span text:style-name="T4">During the first year following the Hub’s official launch, applicants approved for residency shall not be subject to the residency timeline set forth in Section V of these Guidelines, and shall instead be governed by the terms of the lease agreement.</text:span></text:h>
        </text:list-item>
        <text:list-item>
          <text:h text:style-name="P11" text:outline-level="3"><text:span text:style-name="T4">All information and materials provided by the applicant must be truthful and must not infringe any third-party intellectual property rights (including patents, copyrights, trademarks, or trade secrets). The applicant bears all legal responsibility for false statements or unlawful conduct.</text:span></text:h>
        </text:list-item>
        <text:list-item>
          <text:h text:style-name="P11" text:outline-level="3"><text:span text:style-name="T4">If Hub space is fully allocated, the Hub may still accept applications and, if approved, place the applicant on a waitlist by submission order. The waitlist is valid for six (6) months. The Hub will notify applicants in priority order as space becomes available.</text:span></text:h>
        </text:list-item>
        <text:list-item>
          <text:h text:style-name="P11" text:outline-level="3"><text:span text:style-name="T4">If a bilingual version exists, the Chinese version controls. Any interpretive dispute must be resolved by reference to the Chinese text.</text:span></text:h>
        </text:list-item>
      </text:list>
      <text:p text:style-name="P1"/>
      <text:h text:style-name="P12" text:outline-level="2"><text:span text:style-name="T1">Appendix 1: Residency Application Form</text:span></text:h>
      <text:p text:style-name="Standard"><text:span text:style-name="T1">Applicants must use the official form downloaded from the Hub website. </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3">Field</text:span></text:p>
          </table:table-cell>
          <table:table-cell table:style-name="Table1.A1" office:value-type="string">
            <text:p text:style-name="P5"><text:span text:style-name="T3">English Label</text:span></text:p>
          </table:table-cell>
        </table:table-row>
        <table:table-row table:style-name="Table1.1">
          <table:table-cell table:style-name="Table1.A1" office:value-type="string">
            <text:p text:style-name="P5"><text:span text:style-name="T3">Startup Team Type</text:span></text:p>
          </table:table-cell>
          <table:table-cell table:style-name="Table1.A1" office:value-type="string">
            <text:p text:style-name="P5"><text:span text:style-name="T3">Startup Team Type: </text:span></text:p>
            <text:p text:style-name="P5"><text:span text:style-name="T3">□ Company/Business □ Preparatory Office</text:span></text:p>
          </table:table-cell>
        </table:table-row>
        <table:table-row table:style-name="Table1.1">
          <table:table-cell table:style-name="Table1.A1" office:value-type="string">
            <text:p text:style-name="P5"><text:span text:style-name="T3">Company/Business Name</text:span></text:p>
          </table:table-cell>
          <table:table-cell table:style-name="Table1.A1" office:value-type="string">
            <text:p text:style-name="P5"><text:span text:style-name="T3">Company/Business Name</text:span></text:p>
          </table:table-cell>
        </table:table-row>
        <table:table-row table:style-name="Table1.1">
          <table:table-cell table:style-name="Table1.A1" office:value-type="string">
            <text:p text:style-name="P5"><text:span text:style-name="T3">Unified Business Number</text:span></text:p>
          </table:table-cell>
          <table:table-cell table:style-name="Table1.A1" office:value-type="string">
            <text:p text:style-name="P5"><text:span text:style-name="T3">Unified Business Number</text:span></text:p>
          </table:table-cell>
        </table:table-row>
        <table:table-row table:style-name="Table1.1">
          <table:table-cell table:style-name="Table1.A1" office:value-type="string">
            <text:p text:style-name="P5"><text:span text:style-name="T3">Date of Establishment Approval</text:span></text:p>
          </table:table-cell>
          <table:table-cell table:style-name="Table1.A1" office:value-type="string">
            <text:p text:style-name="P5"><text:span text:style-name="T3">Date of Establishment Approval: </text:span></text:p>
            <text:p text:style-name="P5"><text:span text:style-name="T3">YYYY-MM-DD </text:span></text:p>
          </table:table-cell>
        </table:table-row>
        <table:table-row table:style-name="Table1.1">
          <table:table-cell table:style-name="Table1.A1" office:value-type="string">
            <text:p text:style-name="P5"><text:span text:style-name="T3">Paid-in Capital</text:span></text:p>
          </table:table-cell>
          <table:table-cell table:style-name="Table1.A1" office:value-type="string">
            <text:p text:style-name="P5"><text:span text:style-name="T3">Paid-in Capital (amount)</text:span></text:p>
          </table:table-cell>
        </table:table-row>
        <table:table-row table:style-name="Table1.1">
          <table:table-cell table:style-name="Table1.A1" office:value-type="string">
            <text:p text:style-name="P5"><text:span text:style-name="T3">Number of Employees</text:span></text:p>
          </table:table-cell>
          <table:table-cell table:style-name="Table1.A1" office:value-type="string">
            <text:p text:style-name="P5"><text:span text:style-name="T3">Number of Employees</text:span></text:p>
          </table:table-cell>
        </table:table-row>
        <table:table-row table:style-name="Table1.1">
          <table:table-cell table:style-name="Table1.A1" office:value-type="string">
            <text:p text:style-name="P5"><text:span text:style-name="T3">Registered Address</text:span></text:p>
          </table:table-cell>
          <table:table-cell table:style-name="Table1.A1" office:value-type="string">
            <text:p text:style-name="P5"><text:span text:style-name="T3">Registered Address</text:span></text:p>
          </table:table-cell>
        </table:table-row>
        <table:table-row table:style-name="Table1.1">
          <table:table-cell table:style-name="Table1.A1" office:value-type="string">
            <text:p text:style-name="P5"><text:span text:style-name="T3">Mailing Address</text:span></text:p>
          </table:table-cell>
          <table:table-cell table:style-name="Table1.A1" office:value-type="string">
            <text:p text:style-name="P5"><text:span text:style-name="T3">Mailing Address</text:span></text:p>
          </table:table-cell>
        </table:table-row>
        <table:table-row table:style-name="Table1.1">
          <table:table-cell table:style-name="Table1.A1" office:value-type="string">
            <text:p text:style-name="P5"><text:span text:style-name="T3">Team Lead</text:span></text:p>
          </table:table-cell>
          <table:table-cell table:style-name="Table1.A1" office:value-type="string">
            <text:p text:style-name="P5"><text:span text:style-name="T3">Team Lead: </text:span></text:p>
            <text:p text:style-name="P5"><text:span text:style-name="T3">Name / Title / </text:span></text:p>
            <text:p text:style-name="P5"><text:span text:style-name="T3">Gender (Male / Female / Other) / </text:span></text:p>
            <text:p text:style-name="P5"><text:span text:style-name="T3">Telephone / Mobile / Email</text:span></text:p>
          </table:table-cell>
        </table:table-row>
        <table:table-row table:style-name="Table1.1">
          <table:table-cell table:style-name="Table1.A1" office:value-type="string">
            <text:p text:style-name="P5"><text:span text:style-name="T3">Primary Contact Person</text:span></text:p>
          </table:table-cell>
          <table:table-cell table:style-name="Table1.A1" office:value-type="string">
            <text:p text:style-name="P5"><text:span text:style-name="T3">Primary Contact Person: </text:span></text:p>
            <text:p text:style-name="P5"><text:span text:style-name="T3">name / title / </text:span></text:p>
            <text:p text:style-name="P5"><text:span text:style-name="T3">contact telephone / mobile / email</text:span></text:p>
          </table:table-cell>
        </table:table-row>
        <table:table-row table:style-name="Table1.1">
          <table:table-cell table:style-name="Table1.A1" office:value-type="string">
            <text:p text:style-name="P5"><text:span text:style-name="T3">Expected Onsite Personnel</text:span></text:p>
          </table:table-cell>
          <table:table-cell table:style-name="Table1.A1" office:value-type="string">
            <text:p text:style-name="P5"><text:span text:style-name="T3">Number of Onsite Personnel</text:span></text:p>
          </table:table-cell>
        </table:table-row>
        <table:table-row table:style-name="Table1.1">
          <table:table-cell table:style-name="Table1.A1" office:value-type="string">
            <text:p text:style-name="P5"><text:span text:style-name="T3">Space Requirements</text:span></text:p>
          </table:table-cell>
          <table:table-cell table:style-name="Table1.A1" office:value-type="string">
            <text:p text:style-name="P5"><text:span text:style-name="T3">Space Requirements: </text:span></text:p>
            <text:p text:style-name="P5"><text:span text:style-name="T3">□ Dedicated desk: ___ seats </text:span></text:p>
            <text:p text:style-name="P5"><text:span text:style-name="T3">□ Private office: ___ room(s). </text:span></text:p>
            <text:p text:style-name="P5"><text:span text:style-name="T3">Note: Private offices limited to one (1) room per application; final allocation subject to planning determination.</text:span></text:p>
          </table:table-cell>
        </table:table-row>
        <table:table-row table:style-name="Table1.1">
          <table:table-cell table:style-name="Table1.A1" office:value-type="string">
            <text:p text:style-name="P5"><text:span text:style-name="T3">Seal/Signature</text:span></text:p>
          </table:table-cell>
          <table:table-cell table:style-name="Table1.A1" office:value-type="string">
            <text:p text:style-name="P5"><text:span text:style-name="T3">Seal/Signature: </text:span></text:p>
            <text:p text:style-name="P6"/>
            <text:p text:style-name="P6"/>
            <text:p text:style-name="P5">Official Seal of the Company/Business and Responsible Person<text:span text:style-name="T3">; </text:span>Preparatory Office: Signature of the Initiator<text:span text:style-name="T3">.</text:span></text:p>
          </table:table-cell>
        </table:table-row>
      </table:table>
      <text:p text:style-name="P2"/>
      <text:h text:style-name="P12" text:outline-level="2"><text:span text:style-name="T1">Appendix 2: Residency Operating Plan Format</text:span></text:h>
      <text:p text:style-name="Standard"><text:span text:style-name="T1">Applicants must use the official template downloaded from the Hub website. </text:span></text:p>
      <text:p text:style-name="Standard"><text:span text:style-name="T3">InnoPad Taipei Residency Operating Plan</text:span></text:p>
      <text:p text:style-name="Standard"><text:span text:style-name="T3">InnoPad Taipei prioritizes startup teams with innovative technology, cross-domain applications, and overseas expansion potential. The Hub provides resource integration and network linkages to drive industry upgrading, international market growth, and a diversified innovation ecosystem.</text:span></text:p>
      <text:p text:style-name="Standard"><text:span text:style-name="T3">Focus this Operating Plan on: (1) Innovation and market potential of the technology/product/service; (2) Feasible business model; (3) Fit with Hub resources, space utilization, and Taipei priority industries.</text:span></text:p>
      <text:p text:style-name="Standard"><text:span text:style-name="T3">Applicants may adapt content to their model but should address all items below.</text:span></text:p>
      <text:p text:style-name="Standard"><text:span text:style-name="T3">I. Executive Summary</text:span></text:p>
      <text:p text:style-name="Standard"><text:span text:style-name="T3">Limited to 500 words. Concisely state key plan elements, target markets, team strengths, and expected outcomes.</text:span></text:p>
      <text:p text:style-name="Standard"><text:span text:style-name="T3">II. Plan Details</text:span></text:p>
      <text:p text:style-name="Standard"><text:span text:style-name="T3">(A) Product/Technology Content</text:span></text:p>
      <text:list xml:id="list4150593436" text:style-name="WWNum28">
        <text:list-item>
          <text:p text:style-name="P23"><text:span text:style-name="T3">Description of product form, service flow, or technical solution.</text:span></text:p>
        </text:list-item>
        <text:list-item>
          <text:p text:style-name="P23"><text:span text:style-name="T3">Technology differentiation, patent strategy, or core competitive edges.</text:span></text:p>
        </text:list-item>
        <text:list-item>
          <text:p text:style-name="P23"><text:span text:style-name="T3">Current development status.</text:span></text:p>
        </text:list-item>
        <text:list-item>
          <text:p text:style-name="P23"><text:span text:style-name="T3">Future roadmap.</text:span></text:p>
        </text:list-item>
      </text:list>
      <text:p text:style-name="Standard"><text:span text:style-name="T3">(B) Market and Industry Analysis</text:span></text:p>
      <text:list xml:id="list3711556051" text:style-name="WWNum29">
        <text:list-item>
          <text:p text:style-name="P24"><text:span text:style-name="T3">Target markets and core user segments (including needs and scenarios).</text:span></text:p>
        </text:list-item>
        <text:list-item>
          <text:p text:style-name="P24"><text:span text:style-name="T3">Market size, trends, and pain points.</text:span></text:p>
        </text:list-item>
        <text:list-item>
          <text:p text:style-name="P24"><text:span text:style-name="T3">Competitor or substitute analysis (SWOT </text:span>analysis<text:span text:style-name="T3">).</text:span></text:p>
        </text:list-item>
        <text:list-item>
          <text:p text:style-name="P24"><text:span text:style-name="T3">Market potential of the product/technology.</text:span></text:p>
        </text:list-item>
      </text:list>
      <text:p text:style-name="Standard"><text:span text:style-name="T3">(C) Business Model and Go-to-Market</text:span></text:p>
      <text:list xml:id="list404216832" text:style-name="WWNum30">
        <text:list-item>
          <text:p text:style-name="P25"><text:span text:style-name="T3">Revenue model (e.g., B2B, B2C, platform, subscription).</text:span></text:p>
        </text:list-item>
        <text:list-item>
          <text:p text:style-name="P25"><text:soft-page-break/><text:span text:style-name="T3">Marketing and expansion tactics (social, events, partners).</text:span></text:p>
        </text:list-item>
        <text:list-item>
          <text:p text:style-name="P25"><text:span text:style-name="T3">Initial targets and scaling plan (including international roadmap).</text:span></text:p>
        </text:list-item>
      </text:list>
      <text:p text:style-name="P2"/>
      <text:p text:style-name="Standard"><text:span text:style-name="T3">(D) Technical Capacity and Delivery</text:span></text:p>
      <text:list xml:id="list3930188808" text:style-name="WWNum31">
        <text:list-item>
          <text:p text:style-name="P26"><text:span text:style-name="T3">Technology origin (in-house, licensed, co-developed).</text:span></text:p>
        </text:list-item>
        <text:list-item>
          <text:p text:style-name="P26"><text:span text:style-name="T3">IP status (applied, granted, shared, licensed).</text:span></text:p>
        </text:list-item>
        <text:list-item>
          <text:p text:style-name="P26">Implementation<text:span text:style-name="T3"> timeline (development, testing, launch).</text:span></text:p>
        </text:list-item>
      </text:list>
      <text:p text:style-name="P2"/>
      <text:p text:style-name="Standard"><text:span text:style-name="T3">(E) Team Composition</text:span></text:p>
      <text:list xml:id="list347095326" text:style-name="WWNum33">
        <text:list-item>
          <text:p text:style-name="P27"><text:span text:style-name="T3">Core members' experience, expertise, and roles.</text:span></text:p>
        </text:list-item>
        <text:list-item>
          <text:p text:style-name="P27"><text:span text:style-name="T3">Advisors, strategic partners, or investors (if any).</text:span></text:p>
        </text:list-item>
      </text:list>
      <text:p text:style-name="Standard"><text:span text:style-name="T3">​</text:span></text:p>
      <text:p text:style-name="Standard"><text:span text:style-name="T3">(F) Taiwan Landing Plan</text:span></text:p>
      <text:p text:style-name="Standard"><text:span text:style-name="T3">International teams: Provide concrete plan for establishing operations in Taiwan.</text:span></text:p>
      <text:p text:style-name="P2"/>
      <text:p text:style-name="Standard"><text:span text:style-name="T3">(G) Financial Plan and Projected Impact</text:span></text:p>
      <text:list xml:id="list3100106832" text:style-name="WWNum34">
        <text:list-item>
          <text:p text:style-name="P28"><text:span text:style-name="T3">Three-year P&amp;L forecast (revenue, costs, net profit).</text:span></text:p>
        </text:list-item>
        <text:list-item>
          <text:p text:style-name="P28"><text:span text:style-name="T3">Funding sources and allocation (e.g., capital needs, cost structure).</text:span></text:p>
        </text:list-item>
        <text:list-item>
          <text:p text:style-name="P28"><text:span text:style-name="T3">Expected innovation value, industry benefits, or externalities.</text:span></text:p>
        </text:list-item>
      </text:list>
      <text:p text:style-name="P2"/>
      <text:p text:style-name="Standard"><text:span text:style-name="T3">(H) Application Rationale and Hub Needs</text:span></text:p>
      <text:list xml:id="list1336742466" text:style-name="WWNum35">
        <text:list-item>
          <text:p text:style-name="P29"><text:soft-page-break/><text:span text:style-name="T3">Desired Hub resources (mentoring, matchmaking, demos, global links).</text:span></text:p>
        </text:list-item>
        <text:list-item>
          <text:p text:style-name="P29"><text:span text:style-name="T3">Team contributions to Hub ecosystem (resource sharing, events, exchanges).</text:span></text:p>
        </text:list-item>
      </text:list>
      <text:p text:style-name="P2"/>
      <text:p text:style-name="Standard"><text:span text:style-name="T3">(I) Conclusion</text:span></text:p>
      <text:p text:style-name="Standard"><text:span text:style-name="T3">Summarize team vision, long-term direction, and shared value creation with the Hub.</text:span></text:p>
      <text:p text:style-name="P2"/>
      <text:p text:style-name="Standard"><text:span text:style-name="T3">Note: Support and mentoring subject to available resources and space.</text:span></text:p>
      <text:p text:style-name="P2"/>
      <text:h text:style-name="P12" text:outline-level="2"><text:span text:style-name="T1">Appendix 3: Personal Data Collection Notice and Consent</text:span></text:h>
      <text:p text:style-name="Standard"><text:span text:style-name="T1">Applicants must use the official consent form downloaded from the Hub website. </text:span></text:p>
      <text:p text:style-name="Standard"><text:span text:style-name="T5">InnoPad Taipei: Personal Data Collection Notice and Consent Form</text:span></text:p>
      <text:p text:style-name="Standard"><text:span text:style-name="T5">Collection Notice:</text:span><text:span text:style-name="T3"> To comply with the </text:span><text:span text:style-name="T6">Personal Data Protection Act</text:span><text:span text:style-name="T3"> (PDPA), the InnoPad Taipei Operating Team (the "Operating Team") discloses the following before collecting your data:</text:span></text:p>
      <text:list xml:id="list3241064514" text:style-name="WWNum36">
        <text:list-item>
          <text:p text:style-name="P3"><text:span text:style-name="T5">Scope and Purpose:</text:span><text:span text:style-name="T3"> We collect identifiers—including name and contact details (phone, email, address)—for industry guidance, education, industry-academia collaboration, and policy promotion.</text:span></text:p>
        </text:list-item>
        <text:list-item>
          <text:p text:style-name="P3"><text:span text:style-name="T5">Compliance:</text:span><text:span text:style-name="T3"> Data processing follows the PDPA and the Operating Team’s Privacy Policy.</text:span></text:p>
        </text:list-item>
        <text:list-item>
          <text:p text:style-name="P3"><text:span text:style-name="T5">Duration:</text:span><text:span text:style-name="T3"> Use is limited to the period necessary to fulfill the stated purposes.</text:span></text:p>
        </text:list-item>
        <text:list-item>
          <text:p text:style-name="P3"><text:span text:style-name="T5">Geography:</text:span><text:span text:style-name="T3"> Use is restricted to the territory of Taiwan, unless international operations are involved.</text:span></text:p>
        </text:list-item>
        <text:list-item>
          <text:p text:style-name="P3"><text:span text:style-name="T5">Extended Use:</text:span><text:span text:style-name="T3"> Data may be used for broader industry promotion or to provide administrative assistance requested by the </text:span><text:span text:style-name="T5">Taipei City Department of Economic Development (DOED)</text:span><text:span text:style-name="T3">.</text:span></text:p>
        </text:list-item>
        <text:list-item>
          <text:p text:style-name="P3"><text:span text:style-name="T5">Your Rights:</text:span><text:span text:style-name="T3"> Under PDPA Article 3, you may request to: (1) inquire/review, (2) obtain duplicates, (3) supplement/correct, (4) cease processing, or (5) delete your data.</text:span></text:p>
          <text:list>
            <text:list-item>
              <text:p text:style-name="P3"><text:span text:style-name="T5">Note:</text:span><text:span text:style-name="T3"> The Operating Team is </text:span><text:span text:style-name="T5">not liable</text:span><text:span text:style-name="T3"> for any loss of benefits resulting from the exercise of these rights. Administrative fees may apply per PDPA Article 14.</text:span></text:p>
            </text:list-item>
          </text:list>
        </text:list-item>
        <text:list-item>
          <text:p text:style-name="P3"><text:span text:style-name="T5">Accuracy:</text:span><text:span text:style-name="T3"> Providing inaccurate data prevents the delivery of related services.</text:span></text:p>
        </text:list-item>
        <text:list-item>
          <text:p text:style-name="P3"><text:span text:style-name="T5">Supervision:</text:span><text:span text:style-name="T3"> The Operating Team remains responsible for supervising any third parties entrusted with data processing.</text:span></text:p>
        </text:list-item>
        <text:list-item>
          <text:p text:style-name="P3"><text:span text:style-name="T5">Verification:</text:span><text:span text:style-name="T3"> You acknowledge this form meets PDPA standards and authorize the Operating Team to retain it for future verification.</text:span></text:p>
        </text:list-item>
      </text:list>
      <text:p text:style-name="Standard"><text:span text:style-name="T5">Data Provision Consent</text:span></text:p>
      <text:list xml:id="list1122447052" text:style-name="WWNum37">
        <text:list-item>
          <text:p text:style-name="P4"><text:span text:style-name="T3">I have fully reviewed and understood the above notice.</text:span></text:p>
        </text:list-item>
        <text:list-item>
          <text:p text:style-name="P4"><text:span text:style-name="T3">I consent to the collection, processing, and use of my personal data, including its provision for DOED administrative assistance.</text:span></text:p>
        </text:list-item>
      </text:list>
      <text:p text:style-name="Standard"><text:span text:style-name="T5">Consented by:</text:span><text:span text:style-name="T3"> ________________________ </text:span><text:span text:style-name="T5">Date:</text:span><text:span text:style-name="T3"> (Calendar) <text:s/>Year: <text:s/>_ Month: <text:s/>__ Day: 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ourier New" svg:font-family="'Courier New'"/>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25in" fo:margin-right="0in" fo:margin-top="0in" fo:margin-bottom="0.139in" loext:contextual-spacing="true"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top="0.139in" fo:margin-bottom="0in" loext:contextual-spacing="false" fo:keep-together="always" fo:keep-with-next="always"/>
      <style:text-properties fo:color="#243f6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139in" fo:margin-bottom="0in" loext:contextual-spacing="false" fo:keep-together="always" fo:keep-with-next="always"/>
      <style:text-properties fo:color="#243f6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default-outline-level="7" style:list-style-name="" style:class="text">
      <style:paragraph-properties fo:margin-top="0.139in" fo:margin-bottom="0in" loext:contextual-spacing="false" fo:keep-together="always" fo:keep-with-next="always"/>
      <style:text-properties fo:color="#40404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139in" fo:margin-bottom="0in" loext:contextual-spacing="false" fo:keep-together="always" fo:keep-with-next="always"/>
      <style:text-properties fo:color="#4f81bd"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139in" fo:margin-bottom="0in" loext:contextual-spacing="false" fo:keep-together="always" fo:keep-with-next="always"/>
      <style:text-properties fo:color="#40404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default-outline-level="" style:class="chapter">
      <style:text-properties fo:color="#4f81bd"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List_20_2" style:display-name="List 2" style:family="paragraph" style:parent-style-name="Standard" style:default-outline-level="" style:class="list">
      <style:paragraph-properties fo:margin-left="0.5in" fo:margin-right="0in" fo:margin-top="0in" fo:margin-bottom="0.139in" loext:contextual-spacing="true" fo:text-indent="-0.25in" style:auto-text-indent="false"/>
    </style:style>
    <style:style style:name="List_20_3" style:display-name="List 3" style:family="paragraph" style:parent-style-name="Standard" style:default-outline-level="" style:class="list">
      <style:paragraph-properties fo:margin-left="0.75in" fo:margin-right="0in" fo:margin-top="0in" fo:margin-bottom="0.139in" loext:contextual-spacing="true" fo:text-indent="-0.25in" style:auto-text-indent="false"/>
    </style:style>
    <style:style style:name="List_20_Bullet" style:display-name="List Bullet" style:family="paragraph" style:parent-style-name="Standard" style:default-outline-level="">
      <style:paragraph-properties fo:margin-top="0in" fo:margin-bottom="0.139in" loext:contextual-spacing="true"/>
    </style:style>
    <style:style style:name="List_20_Bullet_20_2" style:display-name="List Bullet 2" style:family="paragraph" style:parent-style-name="Standard" style:default-outline-level="">
      <style:paragraph-properties fo:margin-top="0in" fo:margin-bottom="0.139in" loext:contextual-spacing="true"/>
    </style:style>
    <style:style style:name="List_20_Bullet_20_3" style:display-name="List Bullet 3" style:family="paragraph" style:parent-style-name="Standard" style:default-outline-level="">
      <style:paragraph-properties fo:margin-top="0in" fo:margin-bottom="0.139in" loext:contextual-spacing="true"/>
    </style:style>
    <style:style style:name="List_20_Number" style:display-name="List Number" style:family="paragraph" style:parent-style-name="Standard" style:default-outline-level="">
      <style:paragraph-properties fo:margin-top="0in" fo:margin-bottom="0.139in" loext:contextual-spacing="true"/>
    </style:style>
    <style:style style:name="List_20_Number_20_2" style:display-name="List Number 2" style:family="paragraph" style:parent-style-name="Standard" style:default-outline-level="">
      <style:paragraph-properties fo:margin-top="0in" fo:margin-bottom="0.139in" loext:contextual-spacing="true"/>
    </style:style>
    <style:style style:name="List_20_Number_20_3" style:display-name="List Number 3" style:family="paragraph" style:parent-style-name="Standard" style:default-outline-level="">
      <style:paragraph-properties fo:margin-top="0in" fo:margin-bottom="0.139in" loext:contextual-spacing="true"/>
    </style:style>
    <style:style style:name="List_20_Continue" style:display-name="List Continue" style:family="paragraph" style:parent-style-name="Standard" style:default-outline-level="">
      <style:paragraph-properties fo:margin-left="0.25in" fo:margin-right="0in" fo:margin-top="0in" fo:margin-bottom="0.0835in" loext:contextual-spacing="true" fo:text-indent="0in" style:auto-text-indent="false"/>
    </style:style>
    <style:style style:name="List_20_Continue_20_2" style:display-name="List Continue 2" style:family="paragraph" style:parent-style-name="Standard" style:default-outline-level="">
      <style:paragraph-properties fo:margin-left="0.5in" fo:margin-right="0in" fo:margin-top="0in" fo:margin-bottom="0.0835in" loext:contextual-spacing="true" fo:text-indent="0in" style:auto-text-indent="false"/>
    </style:style>
    <style:style style:name="List_20_Continue_20_3" style:display-name="List Continue 3" style:family="paragraph" style:parent-style-name="Standard" style:default-outline-level="">
      <style:paragraph-properties fo:margin-left="0.75in" fo:margin-right="0in" fo:margin-top="0in" fo:margin-bottom="0.0835in" loext:contextual-spacing="true" fo:text-indent="0in" style:auto-text-indent="false"/>
    </style:style>
    <style:style style:name="macro" style:family="paragraph" style:default-outline-level="">
      <style:paragraph-properties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default-outline-level="">
      <style:text-properties fo:color="#000000" fo:font-style="italic" style:font-style-asian="italic" style:font-style-complex="italic"/>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Intense_20_Quote" style:display-name="Intense Quote" style:family="paragraph" style:paren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TOC_20_Heading" style:display-name="TOC Heading" style:family="paragraph" style:parent-style-name="Heading_20_1" style:default-outline-level=""/>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標題_20_1_20_字元" style:display-name="標題 1 字元" style:family="text" style:parent-style-name="Default_20_Paragraph_20_Font">
      <style:text-properties fo:color="#365f91"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fo:color="#4f81bd"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fo:color="#4f81bd"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標題_20_字元" style:display-name="標題 字元" style:family="text" style:parent-style-name="Default_20_Paragraph_20_Font">
      <style:text-properties fo:color="#17365d"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副標題_20_字元" style:display-name="副標題 字元" style:family="text" style:parent-style-name="Default_20_Paragraph_20_Font">
      <style:text-properties fo:color="#4f81bd"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本文_20_3_20_字元" style:display-name="本文 3 字元" style:family="text" style:parent-style-name="Default_20_Paragraph_20_Font">
      <style:text-properties fo:font-size="8pt" style:font-size-asian="8pt" style:font-size-complex="8pt"/>
    </style:style>
    <style:style style:name="巨集文字_20_字元" style:display-name="巨集文字 字元" style:family="text" style:parent-style-name="Default_20_Paragraph_20_Font">
      <style:text-properties style:font-name="Courier" fo:font-family="Courier" style:font-family-generic="roman" style:font-pitch="variable" fo:font-size="10pt" style:font-size-asian="10pt" style:font-size-complex="10pt"/>
    </style:style>
    <style:style style:name="引文_20_字元" style:display-name="引文 字元" style:family="text" style:parent-style-name="Default_20_Paragraph_20_Font">
      <style:text-properties fo:color="#000000" fo:font-style="italic" style:font-style-asian="italic" style:font-style-complex="italic"/>
    </style:style>
    <style:style style:name="標題_20_4_20_字元" style:display-name="標題 4 字元" style:family="text" style:parent-style-name="Default_20_Paragraph_20_Font">
      <style:text-properties fo:color="#4f81bd"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243f6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243f6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40404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style:style>
    <style:style style:name="標題_20_9_20_字元" style:display-name="標題 9 字元" style:family="text" style:parent-style-name="Default_20_Paragraph_20_Font">
      <style:text-properties fo:color="#40404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鮮明引文_20_字元" style:display-name="鮮明引文 字元"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style:font-name-asian="Times New Roman" style:font-family-asian="'Times New Roman'" style:font-family-generic-asian="system" style:font-pitch-asian="variable" style:font-size-asian="11pt" style:font-style-asian="normal" style:font-weight-asian="normal" style:font-name-complex="Times New Roman" style:font-family-complex="'Times New Roman'" style:font-family-generic-complex="system" style:font-pitch-complex="variable" style:font-size-complex="11pt" loext:padding="0in" loext:border="non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fo:font-weight="normal" style:font-name-asian="新細明體1" style:font-family-asian="新細明體" style:font-family-generic-asian="system" style:font-pitch-asian="variable"/>
    </style:style>
    <style:style style:name="ListLabel_20_15" style:display-name="ListLabel 15"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6"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8"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 style:num-format="a" style:num-letter-sync="true">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iden</meta:initial-creator>
    <dc:description>generated by python-docx</dc:description>
    <dc:creator>洪薇婷</dc:creator>
    <meta:editing-cycles>20</meta:editing-cycles>
    <meta:creation-date>2026-02-24T01:39:00</meta:creation-date>
    <dc:date>2026-04-08T03:47:00</dc:date>
    <meta:editing-duration>PT5H15M</meta:editing-duration>
    <meta:generator>LibreOffice/5.4.7.2$Linux_X86_64 LibreOffice_project/c838ef25c16710f8838b1faec480ebba495259d0</meta:generator>
    <meta:document-statistic meta:table-count="1" meta:image-count="0" meta:object-count="0" meta:page-count="10" meta:paragraph-count="191" meta:word-count="2557" meta:character-count="17378" meta:non-whitespace-character-count="15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